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!-- Table columns styles -->
    <style:style style:name="3401" style:family="table-column">
      <style:table-column-properties style:column-width="60mm"/>
    </style:style>
    <style:style style:name="4681" style:family="table-column">
      <style:table-column-properties style:column-width="83mm"/>
    </style:style>
    <style:style style:name="5446" style:family="table-column">
      <style:table-column-properties style:column-width="96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127" style:family="table">
      <style:table-properties style:width="179mm" table:align="left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2864796/0">Постановление Правительства РФ от 27 сентября 2021 г. N 1628
"Об утверждении Правил установления требований энергетической эффективности для зданий, строений, сооружений и требований к правилам определения класса энергетической эффективности многоквартирных домов"</text:a></text:h>
      <text:p text:style-name="s1"/>
      <text:p text:style-name="s1">В целях обеспечения энергетической эффективности зданий, строений, сооружений, обеспечения энергосбережения и повышения энергетической эффективности в жилищном фонде и в соответствии с <text:a xlink:type="simple" xlink:href="http://ivo.garant.ru/document/redirect/12171109/111">частью 1 статьи 11</text:a> и <text:a xlink:type="simple" xlink:href="http://ivo.garant.ru/document/redirect/12171109/121">частью 1 статьи 12</text:a> Федерального закона "Об энергосбережении и о повышении энергетической эффективности и о внесении изменений в отдельные законодательные акты Российской Федерации" Правительство Российской Федерации постановляет:</text:p>
      <text:p text:style-name="s1"><text:bookmark text:name="anchor1"/>1. Утвердить прилагаемые:</text:p>
      <text:p text:style-name="s1"><text:bookmark text:name="anchor11"/><text:a xlink:type="simple" xlink:href="#anchor100">Правила</text:a> установления требований энергетической эффективности для зданий, строений, сооружений;</text:p>
      <text:p text:style-name="s1"><text:bookmark text:name="anchor12"/><text:a xlink:type="simple" xlink:href="#anchor200">требования</text:a> к правилам определения класса энергетической эффективности многоквартирных домов.</text:p>
      <text:p text:style-name="s1"><text:bookmark text:name="anchor2"/>2. В <text:a xlink:type="simple" xlink:href="http://ivo.garant.ru/document/redirect/75030370/2">пункте 2</text:a> постановления Правительства Российской Федерации от 7 декабря 2020 г. N 2035 "Об утверждении Правил установления требований энергетической эффективности для зданий, строений, сооружений и требований к правилам определения класса энергетической эффективности многоквартирных домов" (Собрание законодательства Российской Федерации, 2020, N 50, ст. 8235) слова "до 1 января 2022 г." заменить словами "до 1 марта 2022 г.".</text:p>
      <text:p text:style-name="s1"><text:bookmark text:name="anchor3"/>3. Настоящее постановление вступает в силу с 1 марта 2022 г. и действует до 1 марта 2028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"/><text:span text:style-name="s10">УТВЕРЖДЕНЫ
<text:a xlink:type="simple" xlink:href="#anchor0">постановлением</text:a> Правительства
Российской Федерации
от 27 сентября 2021 г. N 1628</text:span></text:p>
      <text:p text:style-name="s1"/>
      <text:h text:outline-level="1" text:style-name="s3">Правила
установления требований энергетической эффективности для зданий, строений, сооружений</text:h>
      <text:p text:style-name="s1"/>
      <text:p text:style-name="s1"><text:bookmark text:name="anchor101"/>1. Настоящие Правила определяют порядок установления требований энергетической эффективности для зданий, строений, сооружений (далее - требования энергетической эффективности).</text:p>
      <text:p text:style-name="s1"><text:bookmark text:name="anchor102"/>2. Требования энергетической эффективности устанавливаются Министерством строительства и жилищно-коммунального хозяйства Российской Федерации и включают:</text:p>
      <text:p text:style-name="s1"><text:bookmark text:name="anchor1021"/>а) показатели, характеризующие удельную величину расхода энергетических ресурсов в здании, строении, сооружении;</text:p>
      <text:p text:style-name="s1"><text:bookmark text:name="anchor1022"/>б) требования к влияющим на энергетическую эффективность зданий, строений, сооружений архитектурным, функционально-технологическим, конструктивным и инженерно-техническим решениям;</text:p>
      <text:p text:style-name="s1"><text:bookmark text:name="anchor1023"/>в) требования к отдельным элементам, конструкциям зданий, строений, сооружений и их свойствам, к используемым в зданиях, строениях, сооружениях устройствам и технологиям, а также требования к включаемым в проектную документацию и применяемым при строительстве, реконструкции, капитальном ремонте зданий, строений, сооружений технологиям и материалам, позволяющие исключить нерациональный расход энергетических ресурсов как в процессе строительства, реконструкции, капитального ремонта зданий, строений, сооружений, так и в процессе их эксплуатации.</text:p>
      <text:p text:style-name="s1"><text:bookmark text:name="anchor103"/>3. Требования энергетической эффективности устанавливаются на уровне не ниже требований энергетической эффективности зданий и сооружений, установленных <text:a xlink:type="simple" xlink:href="http://ivo.garant.ru/document/redirect/12172032/0">Федеральным законом</text:a> "Технический регламент о безопасности зданий и сооружений".</text:p>
      <text:p text:style-name="s1"><text:bookmark text:name="anchor104"/>4. Требования энергетической эффективности устанавливаются в целях применения при проектировании, экспертизе, строительстве, вводе в эксплуатацию и в процессе эксплуатации построенных, реконструированных или прошедших капитальный ремонт отапливаемых зданий, строений, сооружений, оборудованных теплопотребляющими установками, электроприемниками, водоразборными устройствами и (или) устройствами для использования природного газа, с целью обеспечения потребителей энергетическими ресурсами и коммунальными услугами, за исключением категорий зданий, строений, сооружений, определенных <text:a xlink:type="simple" xlink:href="http://ivo.garant.ru/document/redirect/12171109/115">частью 5 статьи 11</text:a> Федерального закона "Об энергосбережении и о повышении энергетической эффективности и о внесении изменений в отдельные законодательные акты Российской Федерации".</text:p>
      <text:p text:style-name="s1"><text:bookmark text:name="anchor105"/>5. Требования энергетической эффективности определяются путем установления базового уровня этих требований по состоянию на дату вступления в силу устанавливаемых требований энергетической эффективности и определения темпов последующего изменения показателей, характеризующих выполнение требований энергетической эффективности, направленного на повышение энергетической эффективности зданий, строений, сооружений.</text:p>
      <text:p text:style-name="s1"><text:bookmark text:name="anchor106"/>6. К показателям, характеризующим удельную величину расхода энергетических ресурсов в здании, строении, сооружении, относятся:</text:p>
      <text:p text:style-name="s1"><text:bookmark text:name="anchor1061"/>а) удельная характеристика расхода тепловой энергии на отопление и вентиляцию - для всех типов зданий, строений, сооружений;</text:p>
      <text:p text:style-name="s1"><text:bookmark text:name="anchor1062"/>б) удельный годовой расход электрической энергии на общедомовые нужды - для многоквартирных домов;</text:p>
      <text:p text:style-name="s1"><text:bookmark text:name="anchor1063"/>в) удельный годовой расход тепловой энергии на горячее водоснабжение - для многоквартирных домов;</text:p>
      <text:p text:style-name="s1"><text:bookmark text:name="anchor1064"/>г) удельный годовой расход энергетических ресурсов на кондиционирование воздуха - для всех типов зданий, строений, сооружений, за исключением многоквартирных домов.</text:p>
      <text:p text:style-name="s1"><text:bookmark text:name="anchor107"/>7. К базовому уровню показателей, указанных в <text:a xlink:type="simple" xlink:href="#anchor1061">подпунктах "а" - "в" пункта 6</text:a> настоящих Правил, относятся их количественные значения, определяемые в требованиях энергетической эффективности, установленных уполномоченным федеральным органом исполнительной власти.</text:p>
      <text:p text:style-name="s1"><text:bookmark text:name="anchor108"/>8. Удельная характеристика расхода тепловой энергии на отопление и вентиляцию применяется на обязательной основе для всех типов зданий, строений, сооружений. Показатели, характеризующие удельный годовой расход электрической энергии на общедомовые нужды, удельный годовой расход тепловой энергии на горячее водоснабжение, а также удельный годовой расход энергетических ресурсов на кондиционирование воздуха, применяются на добровольной основе.</text:p>
      <text:p text:style-name="s1"><text:bookmark text:name="anchor109"/>9. Требования к архитектурным, функционально-технологическим, конструктивным и инженерно-техническим решениям, влияющим на энергетическую эффективность зданий, строений, сооружений, требования к отдельным элементам, конструкциям зданий, строений, сооружений и к их свойствам, к используемым в зданиях, строениях, сооружениях устройствам и технологиям, а также требования к включаемым в проектную документацию и применяемым при строительстве, реконструкции, капитальном ремонте зданий, строений, сооружений технологиям и материалам, позволяющим исключить нерациональный расход энергетических ресурсов как в процессе строительства, реконструкции, капитального ремонта зданий, строений, сооружений, так и в процессе их эксплуатации, применяемым на обязательной основе, должны предусматривать:</text:p>
      <text:p text:style-name="s1"><text:bookmark text:name="anchor1091"/>а) для административных и общественных зданий общей площадью более 1000 кв. метров, подключенных к системам централизованного теплоснабжения, при строительстве, реконструкции и капитальном ремонте внутренних инженерных систем теплоснабжения:</text:p>
      <text:p text:style-name="s1">установку (при условии технической возможности) оборудования, обеспечивающего в системе внутреннего теплоснабжения здания поддержание гидравлического режима, автоматическое регулирование потребления тепловой энергии в системах отопления и вентиляции в зависимости от изменения температуры наружного воздуха, приготовление горячей воды и поддержание заданной температуры в системе горячего водоснабжения;</text:p>
      <text:p text:style-name="s1">оборудование (при условии технической возможности) отопительных приборов автоматическими терморегуляторами (регулирующими клапанами с термоэлементами) для регулирования потребления тепловой энергии в зависимости от температуры воздуха в помещениях;</text:p>
      <text:p text:style-name="s1"><text:bookmark text:name="anchor1092"/>б) для многоквартирных домов, подключенных к системам централизованного теплоснабжения, при строительстве, реконструкции, капитальном ремонте внутренних инженерных систем теплоснабжения:</text:p>
      <text:p text:style-name="s1">установку (при условии технической возможности) оборудования, обеспечивающего в системе внутреннего теплоснабжения многоквартирного дома поддержание гидравлического режима, автоматическое регулирование потребления тепловой энергии в системах отопления и вентиляции в зависимости от изменения температуры наружного воздуха, приготовление горячей воды и поддержание заданной температуры в системе горячего водоснабжения;</text:p>
      <text:p text:style-name="s1">оборудование (при условии технической возможности) отопительных приборов автоматическими терморегуляторами (регулирующими клапанами с термоэлементами) для регулирования потребления тепловой энергии в зависимости от температуры воздуха в помещениях;</text:p>
      <text:p text:style-name="s1"><text:bookmark text:name="anchor1093"/>в) для помещений административных и общественных зданий с проектным числом работы осветительных приборов свыше 4 тыс. часов в год и систем освещения, относящихся к общему имуществу в многоквартирном доме, при строительстве, реконструкции и капитальном ремонте внутренних инженерных систем освещения - использование для рабочего освещения источников света со светоотдачей не менее 95 лм/Вт и устройств автоматического управления освещением в зависимости от уровня естественной освещенности, обеспечивающих параметры световой среды в соответствии с установленными нормами.</text:p>
      <text:p text:style-name="s1"><text:bookmark text:name="anchor110"/>10. Требования энергетической эффективности подлежат пересмотру не реже одного раза в 5 лет с учетом новых технологических решений в сфере энергосбережения и энергетической эффективности.</text:p>
      <text:p text:style-name="s1"/>
      <text:p text:style-name="s1_right_fi698"><text:bookmark text:name="anchor200"/><text:span text:style-name="s10">УТВЕРЖДЕНЫ
<text:a xlink:type="simple" xlink:href="#anchor0">постановлением</text:a> Правительства
Российской Федерации
от 27 сентября 2021 г. N 1628-</text:span></text:p>
      <text:p text:style-name="s1"/>
      <text:h text:outline-level="1" text:style-name="s3">Требования
к правилам определения класса энергетической эффективности многоквартирных домов</text:h>
      <text:p text:style-name="s1"/>
      <text:p text:style-name="s1"><text:bookmark text:name="anchor201"/>1. Настоящий документ устанавливает требования к правилам определения класса энергетической эффективности многоквартирных домов.</text:p>
      <text:p text:style-name="s1"><text:bookmark text:name="anchor202"/>2. Правила определения класса энергетической эффективности многоквартирных домов (далее - класс энергетической эффективности) устанавливаются Министерством строительства и жилищно-коммунального хозяйства Российской Федерации.</text:p>
      <text:p text:style-name="s1"><text:bookmark text:name="anchor203"/>3. В правилах определения класса энергетической эффективности устанавливаются:</text:p>
      <text:p text:style-name="s1"><text:bookmark text:name="anchor2031"/>а) перечень классов энергетической эффективности и их обозначения;</text:p>
      <text:p text:style-name="s1"><text:bookmark text:name="anchor2032"/>б) минимальные и максимальные значения величины отклонения нормативного показателя, характеризующего удельную величину расхода энергетических ресурсов в многоквартирном доме для каждого класса энергетической эффективности, соответствующие данному классу;</text:p>
      <text:p text:style-name="s1"><text:bookmark text:name="anchor2033"/>в) обязательные для наивысших классов энергетической эффективности требования к архитектурным, функционально-технологическим, конструктивным и инженерно-техническим решениям, влияющим на энергетическую эффективность зданий, строений, сооружений;</text:p>
      <text:p text:style-name="s1"><text:bookmark text:name="anchor2034"/>г) требования к указателю (маркировке) класса энергетической эффективности, который размещается на фасаде многоквартирного дома, установленные уполномоченным федеральным органом исполнительной власти.</text:p>
      <text:p text:style-name="s1"><text:bookmark text:name="anchor204"/>4. Класс энергетической эффективности:</text:p>
      <text:p text:style-name="s1"><text:bookmark text:name="anchor2041"/>а) определяется органом государственного строительного надзора для многоквартирного дома, построенного, реконструированного или прошедшего капитальный ремонт и вводимого в эксплуатацию, а также подлежащего государственному строительному надзору, и указывается в заключении органа государственного строительного надзора о соответствии построенного, реконструированного многоквартирного дома требованиям проектной документации, в том числе требованиям энергетической эффективности;</text:p>
      <text:p text:style-name="s1"><text:bookmark text:name="anchor2042"/>б) определяется органом исполнительной власти субъекта Российской Федерации, уполномоченным на осуществление государственного жилищного надзора, при осуществлении указанного надзора за соответствием многоквартирного дома, которому при вводе в эксплуатацию присвоен класс энергетической эффективности, требованиям энергетической эффективности в процессе эксплуатации многоквартирного дома исходя из текущих значений показателей, используемых для установления соответствия многоквартирного дома требованиям энергетической эффективности, и иной информации о многоквартирном доме.</text:p>
      <text:p text:style-name="s1"><text:bookmark text:name="anchor205"/>5. Класс энергетической эффективности многоквартирного дома обозначается латинскими буквами по шкале от А++ до G по величине отклонения показателя удельного годового расхода энергетических ресурсов от базового показателя согласно следующей таблице:</text:p>
      <text:p text:style-name="s1"/>
      <table:table table:name="10127" table:style-name="10127">
        <table:table-column table:style-name="4681"/>
        <table:table-column table:style-name="5446"/>
        <table:table-row>
          <table:table-cell table:style-name="13">
            <text:p text:style-name="s1_center_fi0"><text:bookmark text:name="anchor10"/>Обозначение класса энергетической эффективности</text:p>
          </table:table-cell>
          <table:table-cell table:style-name="9">
            <text:p text:style-name="s1_center_fi0">Наименование класса энергетической эффективност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А++</text:p>
          </table:table-cell>
          <table:table-cell table:style-name="0">
            <text:p text:style-name="s1_center_fi0">наивысший</text:p>
          </table:table-cell>
        </table:table-row>
        <table:table-row>
          <table:table-cell table:style-name="0">
            <text:p text:style-name="s1_center_fi0">А+</text:p>
          </table:table-cell>
          <table:table-cell table:style-name="0">
            <text:p text:style-name="s1_center_fi0">высочайший</text:p>
          </table:table-cell>
        </table:table-row>
        <table:table-row>
          <table:table-cell table:style-name="0">
            <text:p text:style-name="s1_center_fi0">А</text:p>
          </table:table-cell>
          <table:table-cell table:style-name="0">
            <text:p text:style-name="s1_center_fi0">очень высокий</text:p>
          </table:table-cell>
        </table:table-row>
        <table:table-row>
          <table:table-cell table:style-name="0">
            <text:p text:style-name="s1_center_fi0">В</text:p>
          </table:table-cell>
          <table:table-cell table:style-name="0">
            <text:p text:style-name="s1_center_fi0">высокий</text:p>
          </table:table-cell>
        </table:table-row>
        <table:table-row>
          <table:table-cell table:style-name="0">
            <text:p text:style-name="s1_center_fi0">С</text:p>
          </table:table-cell>
          <table:table-cell table:style-name="0">
            <text:p text:style-name="s1_center_fi0">повышенный</text:p>
          </table:table-cell>
        </table:table-row>
        <table:table-row>
          <table:table-cell table:style-name="0">
            <text:p text:style-name="s1_center_fi0">D</text:p>
          </table:table-cell>
          <table:table-cell table:style-name="0">
            <text:p text:style-name="s1_center_fi0">нормальный</text:p>
          </table:table-cell>
        </table:table-row>
        <table:table-row>
          <table:table-cell table:style-name="0">
            <text:p text:style-name="s1_center_fi0">E</text:p>
          </table:table-cell>
          <table:table-cell table:style-name="0">
            <text:p text:style-name="s1_center_fi0">пониженный</text:p>
          </table:table-cell>
        </table:table-row>
        <table:table-row>
          <table:table-cell table:style-name="0">
            <text:p text:style-name="s1_center_fi0">F</text:p>
          </table:table-cell>
          <table:table-cell table:style-name="0">
            <text:p text:style-name="s1_center_fi0">низкий</text:p>
          </table:table-cell>
        </table:table-row>
        <table:table-row>
          <table:table-cell table:style-name="0">
            <text:p text:style-name="s1_center_fi0">G</text:p>
          </table:table-cell>
          <table:table-cell table:style-name="0">
            <text:p text:style-name="s1_center_fi0">очень низкий</text:p>
          </table:table-cell>
        </table:table-row>
      </table:table>
      <text:p text:style-name="s1"/>
      <text:p text:style-name="s1"><text:bookmark text:name="anchor206"/>6. Класс энергетической эффективности определяется исходя из сравнения (определения величины отклонения) фактического значения показателя (проектного значения показателя - для многоквартирного дома, построенного, реконструированного или прошедшего капитальный ремонт и вводимого в эксплуатацию), характеризующего удельную величину расхода энергетических ресурсов в многоквартирном доме, и нормативного значения показателя, характеризующего удельную величину расхода энергетических ресурсов в многоквартирном доме, установленного в требованиях энергетической эффективности для зданий, строений, сооружений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7 сентября 2021 г. N 1628 "Об утверждении Правил установления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9-3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